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20pt" style:font-size-asian="20pt" style:font-size-complex="20pt"/>
    </style:style>
    <style:style style:name="T1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>
        <style:tab-stops>
          <style:tab-stop style:type="left" style:position="6.2395in"/>
        </style:tab-stops>
      </style:paragraph-properties>
    </style:style>
    <style:style style:name="P13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14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5.8229in"/>
        </style:tab-stops>
      </style:paragraph-properties>
    </style:style>
    <style:style style:name="T22" style:parent-style-name="Standardnípísmoodstavce" style:family="text">
      <style:text-properties fo:font-size="20pt" style:font-size-asian="20pt" style:font-size-complex="20pt"/>
    </style:style>
    <style:style style:name="T2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25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26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27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28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29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30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31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32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5.8645in"/>
        </style:tab-stops>
      </style:paragraph-properties>
    </style:style>
    <style:style style:name="P34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35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36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37" style:parent-style-name="Standard" style:family="paragraph">
      <style:paragraph-properties fo:margin-left="-0.0208in">
        <style:tab-stops>
          <style:tab-stop style:type="left" style:position="5.8645in"/>
        </style:tab-stops>
      </style:paragraph-properties>
    </style:style>
    <style:style style:name="P38" style:parent-style-name="Standard" style:family="paragraph">
      <style:paragraph-properties fo:margin-left="-0.0208in">
        <style:tab-stops>
          <style:tab-stop style:type="left" style:position="5.8645in"/>
        </style:tab-stops>
      </style:paragraph-properties>
    </style:style>
    <style:style style:name="P39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40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41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44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45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T46" style:parent-style-name="Standardnípísmoodstavce" style:family="text">
      <style:text-properties fo:font-size="20pt" style:font-size-asian="20pt" style:font-size-complex="20pt"/>
    </style:style>
    <style:style style:name="T4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48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49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50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51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52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53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54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55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56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57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58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59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60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61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62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  <style:style style:name="P63" style:parent-style-name="Standard" style:family="paragraph">
      <style:paragraph-properties fo:margin-left="-0.0416in">
        <style:tab-stops>
          <style:tab-stop style:type="left" style:position="5.8645in"/>
        </style:tab-stops>
      </style:paragraph-properties>
    </style:style>
  </office:automatic-styles>
  <office:body>
    <office:text text:use-soft-page-breaks="true">
      <text:p text:style-name="P1"><text:s/></text:p>
      <text:p text:style-name="Standard"><text:s text:c="3"/><text:span text:style-name="T2">VÝCHOVNÝ ÚSTAV BUŠKOVICE</text:span><text:s/>– 441 01 Buškovice č.p. 203</text:p>
      <text:p text:style-name="Standard"><text:s text:c="43"/>č. telefonu: 415 237 216</text:p>
      <text:p text:style-name="Standard"><text:s text:c="233"/></text:p>
      <text:p text:style-name="Standard"><text:s text:c="2"/><text:span text:style-name="T3"><text:s text:c="12"/></text:span><text:span text:style-name="T4">POVOLENK</text:span><text:span text:style-name="T5">A <text:s/>K<text:s/></text:span><text:span text:style-name="T6">DOVOLENCE</text:span></text:p>
      <text:p text:style-name="Standard"><text:s text:c="6"/>Příjmení a jméno: …................................................................................................</text:p>
      <text:p text:style-name="Standard"/>
      <text:p text:style-name="Standard"><text:s text:c="6"/>Dovolená <text:s text:c="9"/>do : …....................................................................................</text:p>
      <text:p text:style-name="Standard"/>
      <text:p text:style-name="Standard"><text:s/><text:s text:c="38"/>dne : …............................v …...................................hod.</text:p>
      <text:p text:style-name="Standard"/>
      <text:p text:style-name="Standard"><text:s text:c="7"/>Návrat do VÚ <text:s text:c="8"/>dne : …........................... v …...................................hod.</text:p>
      <text:p text:style-name="Standard"/>
      <text:p text:style-name="Standard"/>
      <text:p text:style-name="Standard"><text:s text:c="31"/><text:s text:c="53"/>…...............................................</text:p>
      <text:p text:style-name="Standard"><text:s text:c="98"/>razítko a podpis</text:p>
      <text:p text:style-name="Standard"/>
      <text:p text:style-name="Standard">--------------------------------------------------------------------------------------------------------</text:p>
      <text:p text:style-name="Standard"><text:s text:c="5"/></text:p>
      <text:p text:style-name="Standard"><text:span text:style-name="T7"><text:s text:c="4"/>VÝCHOVNÝ ÚSTAV BUŠKOVICE –<text:s/></text:span><text:span text:style-name="T8">441 01 Buškovice č.p. 203</text:span></text:p>
      <text:p text:style-name="Standard"><text:s text:c="43"/>č. telefonu: 415 237 216</text:p>
      <text:p text:style-name="Standard"/>
      <text:p text:style-name="Standard"><text:s text:c="2"/><text:span text:style-name="T9"><text:s text:c="12"/></text:span><text:span text:style-name="T10">POVOLENKA <text:s/>K<text:s/></text:span><text:span text:style-name="T11">VYCHÁZCE</text:span></text:p>
      <text:p text:style-name="Standard"/>
      <text:p text:style-name="Standard"/>
      <text:p text:style-name="Standard"><text:s text:c="6"/>Příjmení a<text:s/>jméno: …................................................................................................</text:p>
      <text:p text:style-name="Standard"/>
      <text:p text:style-name="Standard"><text:s text:c="6"/>Odchod na vycházku do : …....................................................................................</text:p>
      <text:p text:style-name="Standard"/>
      <text:p text:style-name="Standard"><text:s text:c="33"/><text:s text:c="6"/>dne : …............................v …...................................hod.</text:p>
      <text:p text:style-name="Standard"/>
      <text:p text:style-name="Standard"><text:s text:c="7"/>Návrat do VÚ <text:s text:c="8"/>dne : …........................... v …...................................hod.</text:p>
      <text:p text:style-name="Standard"/>
      <text:p text:style-name="P12"><text:s text:c="64"/><text:s text:c="20"/>…...............................................</text:p>
      <text:p text:style-name="Standard"><text:s text:c="98"/>razítko a podpis</text:p>
      <text:p text:style-name="Standard"/>
      <text:p text:style-name="P13"><text:s text:c="2"/></text:p>
      <text:p text:style-name="P14"/>
      <text:p text:style-name="P15"/>
      <text:p text:style-name="P16"/>
      <text:soft-page-break/>
      <text:p text:style-name="P17"><text:span text:style-name="T18">VÝCHOVNÝ ÚSTAV BUŠKOVICE –<text:s/></text:span><text:span text:style-name="T19">441 01 Buškovice č.p. 203</text:span></text:p>
      <text:p text:style-name="P20"><text:s text:c="12"/><text:s text:c="31"/>č. telefonu: 415 237 21</text:p>
      <text:p text:style-name="P21"><text:span text:style-name="T22"><text:s text:c="4"/></text:span><text:span text:style-name="T23">POVOLENKA <text:s/>K<text:s/></text:span><text:span text:style-name="T24">VYCHÁZCE</text:span></text:p>
      <text:p text:style-name="P25"/>
      <text:p text:style-name="P26"/>
      <text:p text:style-name="P27"><text:s text:c="6"/>Příjmení a jméno: …................................................................................................</text:p>
      <text:p text:style-name="P28"/>
      <text:p text:style-name="P29"><text:s text:c="6"/>Odchod na <text:s/>vycházku do : …....................................................................................</text:p>
      <text:p text:style-name="P30"/>
      <text:p text:style-name="P31"><text:s text:c="39"/>dne : …............................v …...................................hod.</text:p>
      <text:p text:style-name="P32"/>
      <text:p text:style-name="P33"><text:s text:c="7"/>Návrat do VÚ <text:s text:c="8"/>dne : …........................... v<text:s/>…...................................hod.</text:p>
      <text:p text:style-name="P34"/>
      <text:p text:style-name="P35"/>
      <text:p text:style-name="P36"><text:s text:c="84"/>…...............................................</text:p>
      <text:p text:style-name="P37"><text:s/></text:p>
      <text:p text:style-name="P38"><text:s text:c="78"/><text:s text:c="19"/>razítko a podpis</text:p>
      <text:p text:style-name="P39">-------------------------------------------------------------------------------------------------------</text:p>
      <text:p text:style-name="P40"><text:s text:c="5"/></text:p>
      <text:p text:style-name="P41"><text:span text:style-name="T42"><text:s text:c="5"/>VÝCHOVNÝ ÚSTAV BUŠKOVICE</text:span><text:s/>– 441 01 Buškovice č.p. 203</text:p>
      <text:p text:style-name="P43"><text:s text:c="43"/>č. telefonu: 415 237 216</text:p>
      <text:p text:style-name="P44"/>
      <text:p text:style-name="P45"><text:s text:c="2"/><text:span text:style-name="T46"><text:s text:c="12"/></text:span><text:span text:style-name="T47">POVOLENKA <text:s/>K VYCHÁZCE</text:span></text:p>
      <text:p text:style-name="P48"/>
      <text:p text:style-name="P49"/>
      <text:p text:style-name="P50"><text:s text:c="6"/>Příjmení a jméno: …................................................................................................</text:p>
      <text:p text:style-name="P51"/>
      <text:p text:style-name="P52"><text:s text:c="6"/>Odchod na vycházku do : …....................................................................................</text:p>
      <text:p text:style-name="P53"/>
      <text:p text:style-name="P54"><text:s text:c="39"/>dne : …............................v …...................................hod.</text:p>
      <text:p text:style-name="P55"/>
      <text:p text:style-name="P56"><text:s text:c="7"/>Návrat do VÚ <text:s text:c="8"/>dne : …........................... v …...................................hod.</text:p>
      <text:p text:style-name="P57"/>
      <text:p text:style-name="P58"/>
      <text:p text:style-name="P59"/>
      <text:p text:style-name="P60"/>
      <text:p text:style-name="P61"><text:s text:c="84"/>…...............................................</text:p>
      <text:p text:style-name="P62"><text:s text:c="98"/>razítko a<text:s/>podp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columns fo:column-count="2">
          <style:column style:rel-width="8437*" fo:start-indent="0in" fo:end-indent="0.0152in"/>
          <style:column style:rel-width="8401*" fo:start-indent="0.01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ahrada</meta:initial-creator>
    <dc:creator>Zahrada</dc:creator>
    <meta:creation-date>2011-04-19T19:25:00Z</meta:creation-date>
    <dc:date>2013-08-23T18:05:00Z</dc:date>
    <meta:print-date>2012-09-13T12:52:00Z</meta:print-date>
    <meta:template xlink:href="Normal" xlink:type="simple"/>
    <meta:editing-cycles>9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4" meta:character-count="3955" meta:row-count="28" meta:non-whitespace-character-count="3388"/>
  </office:meta>
</office:document-meta>
</file>